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40000008061E4279A409831B3.jpg" manifest:media-type="image/jpeg"/>
  <manifest:file-entry manifest:full-path="Pictures/100000000000028F0000033DCFB0663CA443E0F8.jpg" manifest:media-type="image/jpeg"/>
  <manifest:file-entry manifest:full-path="Pictures/1000000000000104000000C3072A9D2B5373F4FB.jpg" manifest:media-type="image/jpeg"/>
  <manifest:file-entry manifest:full-path="Pictures/10000201000001860000018672D422FC4869648B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Franklin Gothic Book1" svg:font-family="'Franklin Gothic Book'"/>
    <style:font-face style:name="Franklin Gothic Demi Cond1" svg:font-family="'Franklin Gothic Demi Cond'"/>
    <style:font-face style:name="Franklin Gothic Heavy" svg:font-family="'Franklin Gothic Heavy'"/>
    <style:font-face style:name="Times New Roman1" svg:font-family="'Times New Roman'"/>
    <style:font-face style:name="Calibri" svg:font-family="Calibri" style:font-pitch="variable"/>
    <style:font-face style:name="Franklin Gothic Book" svg:font-family="'Franklin Gothic Book'" style:font-pitch="variable"/>
    <style:font-face style:name="Franklin Gothic Demi Cond" svg:font-family="'Franklin Gothic Demi Cond'" style:font-pitch="variable"/>
    <style:font-face style:name="Franklin Gothic Heavy1" svg:font-family="'Franklin Gothic Heavy'" style:font-pitch="variable"/>
    <style:font-face style:name="Liberation Sans1" svg:font-family="'Liberation Sans'" style:font-pitch="variable"/>
    <style:font-face style:name="Noto Sans Devanagari1" svg:font-family="'Noto Sans Devanagari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5f_0" draw:opacity-name="Transparency_5f_0" draw:shadow="hidden"/>
    </style:style>
    <style:style style:name="gr2" style:family="graphic" style:parent-style-name="standard">
      <style:graphic-properties draw:stroke="none" draw:fill="gradient" draw:fill-gradient-name="Gradient_5f_1" draw:opacity-name="Transparency_5f_0" draw:shadow="hidden"/>
    </style:style>
    <style:style style:name="gr3" style:family="graphic" style:parent-style-name="standard">
      <style:graphic-properties draw:stroke="none" draw:fill="none" fo:min-height="18.256cm" fo:min-width="2.54cm" fo:padding-top="0.102cm" fo:padding-bottom="0.102cm" fo:padding-left="0.102cm" fo:padding-right="0.102cm"/>
      <style:paragraph-properties style:writing-mode="lr-tb"/>
    </style:style>
    <style:style style:name="gr4" style:family="graphic" style:parent-style-name="standard">
      <style:graphic-properties draw:stroke="none" draw:fill="solid" draw:fill-color="#6633cc" draw:opacity="100%" draw:shadow="hidden"/>
    </style:style>
    <style:style style:name="gr5" style:family="graphic" style:parent-style-name="standard">
      <style:graphic-properties draw:stroke="none" draw:fill="solid" draw:fill-color="#ff00ff" draw:opacity="100%" draw:shadow="hidden"/>
    </style:style>
    <style:style style:name="gr6" style:family="graphic" style:parent-style-name="standard">
      <style:graphic-properties draw:stroke="none" draw:fill="solid" draw:fill-color="#ffffff" draw:opacity="100%" draw:shadow="hidden"/>
    </style:style>
    <style:style style:name="gr7" style:family="graphic" style:parent-style-name="standard">
      <style:graphic-properties draw:stroke="solid" svg:stroke-width="0cm" svg:stroke-color="#6633cc" draw:fill="none" draw:shadow="hidden"/>
    </style:style>
    <style:style style:name="gr8" style:family="graphic" style:parent-style-name="standard">
      <style:graphic-properties draw:stroke="none" draw:fill="none" draw:textarea-vertical-align="bottom" fo:min-height="0.807cm" fo:min-width="2.54cm" fo:padding-top="0.101cm" fo:padding-bottom="0.101cm" fo:padding-left="0.101cm" fo:padding-right="0.101cm"/>
      <style:paragraph-properties style:writing-mode="lr-tb"/>
    </style:style>
    <style:style style:name="gr9" style:family="graphic" style:parent-style-name="standard">
      <style:graphic-properties draw:stroke="none" draw:fill="none" fo:min-height="3.598cm" fo:min-width="2.54cm" fo:padding-top="0.101cm" fo:padding-bottom="0.101cm" fo:padding-left="0.101cm" fo:padding-right="0.101cm"/>
      <style:paragraph-properties style:writing-mode="lr-tb"/>
    </style:style>
    <style:style style:name="gr10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 draw:shadow="hidden"/>
    </style:style>
    <style:style style:name="gr11" style:family="graphic" style:parent-style-name="standard">
      <style:graphic-properties draw:stroke="none" draw:fill="none" fo:min-height="18.397cm" fo:min-width="2.54cm" fo:padding-top="0.102cm" fo:padding-bottom="0.102cm" fo:padding-left="0.102cm" fo:padding-right="0.102cm"/>
      <style:paragraph-properties style:writing-mode="lr-tb"/>
    </style:style>
    <style:style style:name="gr12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13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14" style:family="graphic" style:parent-style-name="standard">
      <style:graphic-properties draw:stroke="none" draw:fill="solid" draw:fill-color="#e9e1f8" draw:opacity="100%" draw:shadow="hidden"/>
    </style:style>
    <style:style style:name="gr15" style:family="graphic" style:parent-style-name="standard">
      <style:graphic-properties draw:stroke="none" draw:fill="solid" draw:fill-color="#c5b2ec" draw:opacity="100%" draw:shadow="hidden"/>
    </style:style>
    <style:style style:name="gr16" style:family="graphic" style:parent-style-name="standard">
      <style:graphic-properties draw:stroke="none" draw:fill="none" fo:min-height="0.538cm" fo:min-width="2.54cm" fo:padding-top="0.101cm" fo:padding-bottom="0.101cm" fo:padding-left="0.101cm" fo:padding-right="0.101cm"/>
      <style:paragraph-properties style:writing-mode="lr-tb"/>
    </style:style>
    <style:style style:name="gr17" style:family="graphic" style:parent-style-name="standard">
      <style:graphic-properties draw:stroke="none" draw:fill="gradient" draw:fill-gradient-name="Gradient_5f_1" draw:shadow="hidden"/>
    </style:style>
    <style:style style:name="gr18" style:family="graphic" style:parent-style-name="standard">
      <style:graphic-properties draw:stroke="none" draw:fill="none" fo:min-height="16.147cm" fo:min-width="2.54cm" fo:padding-top="0.101cm" fo:padding-bottom="0.101cm" fo:padding-left="0.101cm" fo:padding-right="0.101cm"/>
      <style:paragraph-properties style:writing-mode="lr-tb"/>
    </style:style>
    <style:style style:name="gr19" style:family="graphic" style:parent-style-name="standard">
      <style:graphic-properties draw:stroke="none" draw:fill="none" fo:min-height="15.698cm" fo:min-width="2.54cm" fo:padding-top="0.101cm" fo:padding-bottom="0.101cm" fo:padding-left="0.101cm" fo:padding-right="0.101cm"/>
      <style:paragraph-properties style:writing-mode="lr-tb"/>
    </style:style>
    <style:style style:name="gr20" style:family="graphic" style:parent-style-name="standard">
      <style:graphic-properties draw:stroke="none" draw:fill="none" fo:min-height="17.11cm" fo:min-width="2.54cm" fo:padding-top="0.101cm" fo:padding-bottom="0.101cm" fo:padding-left="0.101cm" fo:padding-right="0.101cm"/>
      <style:paragraph-properties style:writing-mode="lr-tb"/>
    </style:style>
    <style:style style:name="gr21" style:family="graphic" style:parent-style-name="standard">
      <style:graphic-properties draw:stroke="none" draw:fill="none" fo:min-height="1.109cm" fo:min-width="2.54cm" fo:padding-top="0.101cm" fo:padding-bottom="0.101cm" fo:padding-left="0.101cm" fo:padding-right="0.101cm"/>
      <style:paragraph-properties style:writing-mode="lr-tb"/>
    </style:style>
    <style:style style:name="gr22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23" style:family="graphic" style:parent-style-name="standard">
      <style:graphic-properties draw:stroke="solid" svg:stroke-width="0.106cm" svg:stroke-color="#6633cc" draw:fill="none" fo:padding-top="0.178cm" fo:padding-bottom="0.178cm" fo:padding-left="0.303cm" fo:padding-right="0.303cm" draw:shadow="hidden"/>
    </style:style>
    <style:style style:name="gr24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P1" style:family="paragraph">
      <loext:graphic-properties draw:fill="gradient" draw:fill-gradient-name="Gradient_5f_0" draw:opacity-name="Transparency_5f_0"/>
    </style:style>
    <style:style style:name="P2" style:family="paragraph">
      <loext:graphic-properties draw:fill="gradient" draw:fill-gradient-name="Gradient_5f_1" draw:opacity-name="Transparency_5f_0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="solid" draw:fill-color="#6633cc" draw:opacity="100%"/>
    </style:style>
    <style:style style:name="P6" style:family="paragraph">
      <loext:graphic-properties draw:fill="solid" draw:fill-color="#ff00ff" draw:opacity="100%"/>
    </style:style>
    <style:style style:name="P7" style:family="paragraph">
      <loext:graphic-properties draw:fill="solid" draw:fill-color="#ffffff" draw:opacity="100%"/>
    </style:style>
    <style:style style:name="P8" style:family="paragraph">
      <loext:graphic-properties draw:fill="bitmap" draw:fill-image-name="Bitmap_5f_0" style:repeat="stretch" draw:fill-image-ref-point="top-left"/>
    </style:style>
    <style:style style:name="P9" style:family="paragraph">
      <loext:graphic-properties draw:fill="bitmap" draw:fill-image-name="Bitmap_5f_1" style:repeat="stretch" draw:fill-image-ref-point="top-left"/>
    </style:style>
    <style:style style:name="P10" style:family="paragraph">
      <loext:graphic-properties draw:fill="solid" draw:fill-color="#e9e1f8" draw:opacity="100%"/>
    </style:style>
    <style:style style:name="P11" style:family="paragraph">
      <loext:graphic-properties draw:fill="solid" draw:fill-color="#c5b2ec" draw:opacity="100%"/>
    </style:style>
    <style:style style:name="P12" style:family="paragraph">
      <style:paragraph-properties fo:line-height="125%" fo:text-align="center"/>
    </style:style>
    <style:style style:name="P13" style:family="paragraph">
      <loext:graphic-properties draw:fill="gradient" draw:fill-gradient-name="Gradient_5f_1"/>
    </style:style>
    <style:style style:name="P14" style:family="paragraph">
      <style:paragraph-properties fo:margin-top="0.212cm" fo:margin-bottom="0cm" fo:text-align="center"/>
    </style:style>
    <style:style style:name="P15" style:family="paragraph">
      <style:paragraph-properties fo:text-align="start"/>
    </style:style>
    <style:style style:name="P16" style:family="paragraph">
      <style:paragraph-properties fo:margin-top="0.212cm" fo:margin-bottom="0cm" fo:text-align="start"/>
    </style:style>
    <style:style style:name="P17" style:family="paragraph">
      <style:paragraph-properties fo:margin-top="0cm" fo:margin-bottom="0.212cm" fo:line-height="150%" fo:text-align="start"/>
    </style:style>
    <style:style style:name="P18" style:family="paragraph">
      <style:paragraph-properties fo:margin-top="0cm" fo:margin-bottom="0.212cm" fo:line-height="150%" fo:text-align="center"/>
    </style:style>
    <style:style style:name="P19" style:family="paragraph">
      <style:paragraph-properties fo:margin-left="0cm" fo:margin-right="0cm" fo:text-align="center" fo:text-indent="0.5cm"/>
    </style:style>
    <style:style style:name="P20" style:family="paragraph">
      <loext:graphic-properties draw:fill="bitmap" draw:fill-image-name="Bitmap_5f_2" style:repeat="stretch" draw:fill-image-ref-point="top-left"/>
    </style:style>
    <style:style style:name="P21" style:family="paragraph">
      <loext:graphic-properties draw:fill="bitmap" draw:fill-image-name="Bitmap_5f_3" style:repeat="stretch" draw:fill-image-ref-point="top-left"/>
    </style:style>
    <style:style style:name="T1" style:family="text">
      <style:text-properties fo:color="#000000" style:font-name="Franklin Gothic Book1" fo:font-size="14pt" style:font-name-asian="Franklin Gothic Book1" style:font-size-asian="14pt" style:font-name-complex="Franklin Gothic Book1" style:font-size-complex="14pt"/>
    </style:style>
    <style:style style:name="T2" style:family="text">
      <style:text-properties fo:color="#ff00ff" style:font-name="Franklin Gothic Book1" fo:font-size="14pt" style:text-underline-style="solid" style:text-underline-width="auto" style:text-underline-color="font-color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T3" style:family="text">
      <style:text-properties fo:color="#ff00ff" style:font-name="Franklin Gothic Book1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T4" style:family="text">
      <style:text-properties fo:color="#000000" style:font-name="Franklin Gothic Demi Cond1" fo:font-size="14pt" fo:font-style="italic" style:font-name-asian="Franklin Gothic Demi Cond1" style:font-size-asian="14pt" style:font-style-asian="italic" style:font-name-complex="Franklin Gothic Demi Cond1" style:font-size-complex="14pt" style:font-style-complex="italic"/>
    </style:style>
    <style:style style:name="T5" style:family="text">
      <style:text-properties fo:color="#000000" style:font-name="Franklin Gothic Demi Cond1" fo:font-size="25pt" fo:font-style="italic" style:text-underline-style="solid" style:text-underline-width="auto" style:text-underline-color="font-color" style:font-name-asian="Franklin Gothic Demi Cond1" style:font-size-asian="25pt" style:font-style-asian="italic" style:font-name-complex="Franklin Gothic Demi Cond1" style:font-size-complex="25pt" style:font-style-complex="italic"/>
    </style:style>
    <style:style style:name="T6" style:family="text">
      <style:text-properties fo:color="#000000" style:font-name="Franklin Gothic Book1" fo:font-size="12pt" style:font-name-asian="Franklin Gothic Book1" style:font-size-asian="12pt" style:font-name-complex="Franklin Gothic Book1" style:font-size-complex="12pt"/>
    </style:style>
    <style:style style:name="T7" style:family="text">
      <style:text-properties fo:color="#ff00ff" style:font-name="Franklin Gothic Book1" fo:font-size="12pt" style:font-name-asian="Franklin Gothic Book1" style:font-size-asian="12pt" style:font-name-complex="Franklin Gothic Book1" style:font-size-complex="12pt"/>
    </style:style>
    <style:style style:name="T8" style:family="text">
      <style:text-properties fo:color="#000000" style:font-name="Franklin Gothic Book1" fo:font-size="14pt" fo:font-style="italic" fo:font-weight="bold" style:font-name-asian="Franklin Gothic Book1" style:font-size-asian="14pt" style:font-style-asian="italic" style:font-weight-asian="bold" style:font-name-complex="Franklin Gothic Book1" style:font-size-complex="14pt" style:font-style-complex="italic" style:font-weight-complex="bold"/>
    </style:style>
    <style:style style:name="T9" style:family="text">
      <style:text-properties fo:color="#ff00ff" style:font-name="Franklin Gothic Book1" fo:font-size="14pt" fo:font-style="italic" style:text-underline-style="solid" style:text-underline-width="auto" style:text-underline-color="font-color" fo:font-weight="bold" style:font-name-asian="Franklin Gothic Book1" style:font-size-asian="14pt" style:font-style-asian="italic" style:font-weight-asian="bold" style:font-name-complex="Franklin Gothic Book1" style:font-size-complex="14pt" style:font-style-complex="italic" style:font-weight-complex="bold"/>
    </style:style>
    <style:style style:name="T10" style:family="text">
      <style:text-properties fo:color="#000000" style:font-name="Franklin Gothic Book1" fo:font-size="14pt" fo:font-style="italic" style:text-underline-style="solid" style:text-underline-width="auto" style:text-underline-color="font-color" fo:font-weight="bold" style:font-name-asian="Franklin Gothic Book1" style:font-size-asian="14pt" style:font-style-asian="italic" style:font-weight-asian="bold" style:font-name-complex="Franklin Gothic Book1" style:font-size-complex="14pt" style:font-style-complex="italic" style:font-weight-complex="bold"/>
    </style:style>
    <style:style style:name="T11" style:family="text">
      <style:text-properties fo:color="#000000" style:font-name="Franklin Gothic Book1" fo:font-size="12pt" fo:font-style="italic" fo:font-weight="bold" style:font-name-asian="Franklin Gothic Book1" style:font-size-asian="12pt" style:font-style-asian="italic" style:font-weight-asian="bold" style:font-name-complex="Franklin Gothic Book1" style:font-size-complex="12pt" style:font-style-complex="italic" style:font-weight-complex="bold"/>
    </style:style>
    <style:style style:name="T12" style:family="text">
      <style:text-properties fo:color="#6633cc" style:font-name="Franklin Gothic Heavy" fo:font-size="14pt" style:text-underline-style="solid" style:text-underline-width="auto" style:text-underline-color="font-color" style:font-name-asian="Franklin Gothic Heavy" style:font-size-asian="14pt" style:font-name-complex="Franklin Gothic Heavy" style:font-size-complex="14pt"/>
    </style:style>
    <style:style style:name="T13" style:family="text">
      <style:text-properties fo:color="#111111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4" style:family="text">
      <style:text-properties fo:color="#111111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T15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6" style:family="text">
      <style:text-properties fo:color="#111111" style:font-name="Times New Roman1" fo:font-size="11.5pt" style:font-name-asian="Times New Roman1" style:font-size-asian="11.5pt" style:font-name-complex="Times New Roman1" style:font-size-complex="11.5pt"/>
    </style:style>
    <style:style style:name="T17" style:family="text">
      <style:text-properties fo:color="#000000" style:font-name="Franklin Gothic Heavy" style:font-name-asian="Franklin Gothic Heavy" style:font-name-complex="Franklin Gothic Heavy"/>
    </style:style>
    <style:style style:name="T18" style:family="text">
      <style:text-properties fo:color="#6633cc" style:font-name="Franklin Gothic Heavy" fo:font-size="11.5pt" fo:font-style="italic" style:text-underline-style="solid" style:text-underline-width="auto" style:text-underline-color="font-color" style:font-name-asian="Franklin Gothic Heavy" style:font-size-asian="11.5pt" style:font-style-asian="italic" style:font-name-complex="Franklin Gothic Heavy" style:font-size-complex="11.5pt" style:font-style-complex="italic"/>
    </style:style>
    <style:style style:name="T19" style:family="text">
      <style:text-properties fo:color="#111111" style:font-name="Times New Roman1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21" style:family="text">
      <style:text-properties fo:color="#111111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Franklin Gothic Heavy" fo:font-size="14pt" style:font-name-asian="Franklin Gothic Heavy" style:font-size-asian="14pt" style:font-name-complex="Franklin Gothic Heavy" style:font-size-complex="14pt"/>
    </style:style>
    <style:style style:name="T23" style:family="text">
      <style:text-properties fo:color="#000000" style:font-name="Franklin Gothic Book1" fo:font-size="9pt" style:font-name-asian="Franklin Gothic Book1" style:font-size-asian="9pt" style:font-name-complex="Franklin Gothic Book1" style:font-size-complex="9pt"/>
    </style:style>
    <style:style style:name="T24" style:family="text">
      <style:text-properties fo:color="#000000" style:font-name="Franklin Gothic Book1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T25" style:family="text">
      <style:text-properties fo:color="#ff00ff" style:font-name="Franklin Gothic Book1" fo:font-size="12pt" style:text-underline-style="solid" style:text-underline-width="auto" style:text-underline-color="font-color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T26" style:family="text">
      <style:text-properties fo:color="#000000" style:font-name="Franklin Gothic Book1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T27" style:family="text">
      <style:text-properties fo:color="#6633cc" style:font-name="Franklin Gothic Heavy" fo:font-size="18pt" fo:font-style="italic" style:text-underline-style="solid" style:text-underline-width="auto" style:text-underline-color="font-color" fo:font-weight="bold" style:font-name-asian="Franklin Gothic Heavy" style:font-size-asian="18pt" style:font-style-asian="italic" style:font-weight-asian="bold" style:font-name-complex="Franklin Gothic Heavy" style:font-size-complex="18pt" style:font-style-complex="italic" style:font-weight-complex="bold"/>
    </style:style>
    <style:style style:name="T28" style:family="text">
      <style:text-properties fo:color="#6633cc" style:font-name="Franklin Gothic Heavy" fo:font-size="22pt" fo:font-style="italic" style:text-underline-style="solid" style:text-underline-width="auto" style:text-underline-color="font-color" fo:font-weight="bold" style:font-name-asian="Franklin Gothic Heavy" style:font-size-asian="22pt" style:font-style-asian="italic" style:font-weight-asian="bold" style:font-name-complex="Franklin Gothic Heavy" style:font-size-complex="2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29.7cm" svg:height="21cm" svg:x="0cm" svg:y="0cm" svg:viewBox="0 0 29701 21001" draw:points="0,0 29701,0 29701,21001 0,21001">
          <text:p/>
        </draw:polygon>
        <draw:g>
          <draw:polygon draw:style-name="gr2" draw:text-style-name="P2" draw:layer="layout" svg:width="7.911cm" svg:height="18.46cm" svg:x="1.676cm" svg:y="1.27cm" svg:viewBox="0 0 7912 18461" draw:points="0,0 7912,0 7912,18461 0,18461">
            <text:p/>
          </draw:polygon>
          <draw:frame draw:style-name="gr3" draw:text-style-name="P4" draw:layer="layout" svg:width="7.911cm" svg:height="18.46cm" svg:x="1.676cm" svg:y="1.27cm">
            <draw:text-box>
              <text:p text:style-name="P3"><text:span text:style-name="T1">Для возникновения физической зависимости достаточно 3—7 дней приема какого-либо наркотика. После 20 дней употребления зависимость возникает в 100% случаев. </text:span></text:p>
              <text:p text:style-name="P3"><text:span text:style-name="T1">Сама по себе страсть к наркомании не заразна, так же как не заразны алкоголизм и курение. Правда, в отличии от сигарет и выпивки наркотики гораздо прилипчивее и неизмеримо более вредны. </text:span></text:p>
              <text:p text:style-name="P3"><text:span text:style-name="T1">Доза наркотического вещества—это доза безумия, в которое человек попадает добровольно. Под воздействием наркотика он теряет разум, чувство реальности, становится больным психически и физически. </text:span></text:p>
              <text:p text:style-name="P3"><text:span text:style-name="T1">Употребление наркотиков приводит к смерти. </text:span></text:p>
              <text:p text:style-name="P3"><text:span text:style-name="T2">ПОМНИ ОБ ЭТОМ И БЕРЕГИСЬ </text:span><text:span text:style-name="T3">! </text:span></text:p>
            </draw:text-box>
          </draw:frame>
        </draw:g>
        <draw:g>
          <draw:polygon draw:style-name="gr4" draw:text-style-name="P5" draw:layer="layout" svg:width="1.067cm" svg:height="17.641cm" svg:x="26.957cm" svg:y="2.089cm" svg:viewBox="0 0 1068 17642" draw:points="1068,0 0,17642 1068,17642">
            <text:p/>
          </draw:polygon>
          <draw:polygon draw:style-name="gr5" draw:text-style-name="P6" draw:layer="layout" svg:width="6.905cm" svg:height="0.942cm" svg:x="21.119cm" svg:y="1.27cm" svg:viewBox="0 0 6906 943" draw:points="6906,943 0,0 6906,0">
            <text:p/>
          </draw:polygon>
          <draw:polygon draw:style-name="gr4" draw:text-style-name="P5" draw:layer="layout" svg:width="1.028cm" svg:height="17.62cm" svg:x="20.112cm" svg:y="1.27cm" svg:viewBox="0 0 1029 17621" draw:points="0,17621 1029,0 0,0">
            <text:p/>
          </draw:polygon>
          <draw:polygon draw:style-name="gr5" draw:text-style-name="P6" draw:layer="layout" svg:width="6.872cm" svg:height="0.936cm" svg:x="20.112cm" svg:y="18.794cm" svg:viewBox="0 0 6873 937" draw:points="0,0 6873,937 0,937">
            <text:p/>
          </draw:polygon>
        </draw:g>
        <draw:polygon draw:style-name="gr5" draw:text-style-name="P6" draw:layer="layout" svg:width="1.601cm" svg:height="18.46cm" svg:x="10.187cm" svg:y="1.27cm" svg:viewBox="0 0 1602 18461" draw:points="0,18461 1602,0 0,0">
          <text:p/>
        </draw:polygon>
        <draw:g>
          <draw:polygon draw:style-name="gr6" draw:text-style-name="P7" draw:layer="layout" svg:width="5.554cm" svg:height="1.009cm" svg:x="21.38cm" svg:y="7.011cm" svg:viewBox="0 0 5555 1010" draw:points="0,0 5555,0 5555,1010 0,1010">
            <text:p/>
          </draw:polygon>
          <draw:polygon draw:style-name="gr7" draw:text-style-name="P4" draw:layer="layout" svg:width="5.554cm" svg:height="1.009cm" svg:x="21.38cm" svg:y="7.011cm" svg:viewBox="0 0 5555 1010" draw:points="0,0 5555,0 5555,1010 0,1010">
            <text:p/>
          </draw:polygon>
          <draw:frame draw:style-name="gr8" draw:text-style-name="P4" draw:layer="layout" svg:width="5.554cm" svg:height="1.363cm" svg:x="21.38cm" svg:y="6.657cm">
            <draw:text-box>
              <text:p text:style-name="P3"><text:span text:style-name="T4">Я выбираю <text:s/>ЖИЗНЬ ! </text:span></text:p>
            </draw:text-box>
          </draw:frame>
        </draw:g>
        <draw:g>
          <draw:g>
            <draw:polygon draw:style-name="gr6" draw:text-style-name="P7" draw:layer="layout" svg:width="5.943cm" svg:height="3.8cm" svg:x="21.2cm" svg:y="8.615cm" svg:viewBox="0 0 5944 3801" draw:points="0,0 5944,0 5944,3801 0,3801">
              <text:p/>
            </draw:polygon>
            <draw:polygon draw:style-name="gr7" draw:text-style-name="P4" draw:layer="layout" svg:width="5.943cm" svg:height="3.8cm" svg:x="21.2cm" svg:y="8.615cm" svg:viewBox="0 0 5944 3801" draw:points="0,0 5944,0 5944,3801 0,3801">
              <text:p/>
            </draw:polygon>
            <draw:frame draw:style-name="gr9" draw:text-style-name="P4" draw:layer="layout" svg:width="5.943cm" svg:height="3.8cm" svg:x="21.2cm" svg:y="8.615cm">
              <draw:text-box>
                <text:p text:style-name="P3"><text:span text:style-name="T5">Осторожно, «Спайсы» </text:span></text:p>
                <text:p text:style-name="P3"><text:span text:style-name="T5">убивают!!! </text:span></text:p>
              </draw:text-box>
            </draw:frame>
          </draw:g>
          <draw:line draw:style-name="gr10" draw:text-style-name="P4" draw:layer="layout" svg:x1="21.2cm" svg:y1="8.615cm" svg:x2="27.143cm" svg:y2="8.615cm">
            <text:p/>
          </draw:line>
        </draw:g>
        <draw:frame draw:style-name="gr11" draw:text-style-name="P4" draw:layer="layout" svg:width="8.6cm" svg:height="18.601cm" svg:x="10.8cm" svg:y="1.166cm">
          <draw:text-box>
            <text:p text:style-name="P3"><text:span text:style-name="T6">Травяные курительные смеси («Спайсы», «Арома-миксы») – это синтетические курительные смеси, обладающие психоактивным действием, аналогичным действию марихуаны. Поставляются в продажу в виде травы с нанесенным химическим наркотическим веществом (синтетическими каннабиноидами). Именно это вещество вызывает зависимость, сравнимую по силе с внутривенными наркотиками, и может привести к внезапной смерти при передозировке и развитию галлюцинаций. </text:span></text:p>
            <text:p text:style-name="P3"><text:span text:style-name="T6">«Спайсы» обычно расфасованы в пакетики из фольги или полиэтилена с субстанцией зеленоватого, зеленовато-желтого, зеленовато-коричневого цветов, возможно наличие разнообразных надписей и рисунков на пакетиках. Обнаружив у члена своей семьи или друга подобную упаковку с яркой этикеткой, обратите на неё должное внимание. </text:span></text:p>
            <text:p text:style-name="P3"><text:span text:style-name="T6">Данные «миксы» рекламируются как легальный продукт, не содержащий наркотических средств и психотропных веществ, что не соответствует действительности. </text:span></text:p>
            <text:p text:style-name="P3"><text:span text:style-name="T7"/></text:p>
          </draw:text-box>
        </draw:frame>
        <draw:polygon draw:style-name="gr12" draw:text-style-name="P8" draw:layer="layout" svg:width="4.869cm" svg:height="4.842cm" svg:x="21.703cm" svg:y="1.876cm" svg:viewBox="0 0 4870 4843" draw:points="241,0 4870,242 4629,4843 0,4600">
          <text:p/>
        </draw:polygon>
        <draw:polygon draw:style-name="gr13" draw:text-style-name="P9" draw:layer="layout" svg:width="5.673cm" svg:height="4.255cm" svg:x="21.208cm" svg:y="13.645cm" svg:viewBox="0 0 5674 4256" draw:points="0,0 5674,0 5674,4256 0,4256">
          <text:p/>
        </draw:polygon>
      </draw:page>
      <draw:page draw:name="page2" draw:style-name="dp1" draw:master-page-name="PM1">
        <draw:polygon draw:style-name="gr14" draw:text-style-name="P10" draw:layer="layout" svg:width="29.7cm" svg:height="21cm" svg:x="0cm" svg:y="0cm" svg:viewBox="0 0 29701 21001" draw:points="0,0 29701,0 29701,21001 0,21001">
          <text:p/>
        </draw:polygon>
        <draw:g>
          <draw:polygon draw:style-name="gr15" draw:text-style-name="P11" draw:layer="layout" svg:width="7.458cm" svg:height="0.74cm" svg:x="20.6cm" svg:y="18.722cm" svg:viewBox="0 0 7459 741" draw:points="0,0 7459,0 7459,741 0,741">
            <text:p/>
          </draw:polygon>
          <draw:frame draw:style-name="gr16" draw:text-style-name="P4" draw:layer="layout" svg:width="7.458cm" svg:height="2.998cm" svg:x="20.6cm" svg:y="18.722cm">
            <draw:text-box>
              <text:p text:style-name="P12"><text:span text:style-name="T8">Скажем наркотикам — </text:span><text:span text:style-name="T9">НЕТ</text:span><text:span text:style-name="T10"> </text:span><text:span text:style-name="T8">! </text:span></text:p>
              <text:p text:style-name="P12"><text:span text:style-name="T11"/></text:p>
              <text:p text:style-name="P12"><text:span text:style-name="T8"/></text:p>
            </draw:text-box>
          </draw:frame>
        </draw:g>
        <draw:g>
          <draw:polygon draw:style-name="gr17" draw:text-style-name="P13" draw:layer="layout" svg:width="7.458cm" svg:height="16.349cm" svg:x="20.6cm" svg:y="2.264cm" svg:viewBox="0 0 7459 16350" draw:points="0,0 7459,0 7459,16350 0,16350">
            <text:p/>
          </draw:polygon>
          <draw:frame draw:style-name="gr18" draw:text-style-name="P4" draw:layer="layout" svg:width="7.458cm" svg:height="37.094cm" svg:x="20.6cm" svg:y="2.264cm">
            <draw:text-box>
              <text:p text:style-name="P14"><text:span text:style-name="T12">Признаки употребления курительных смесей: </text:span></text:p>
              <text:p text:style-name="P15"><text:span text:style-name="T13">Действие наркотика может длиться от 20 минут до нескольких часов. Сопровождается кашлем и <text:s/>сухостью во рту (требуется постоянное употребление жидкости). </text:span></text:p>
              <text:p text:style-name="P15"><text:span text:style-name="T13">- Мутный либо покрасневший белок глаз (</text:span><text:span text:style-name="T14">важный признак!</text:span><text:span text:style-name="T13"> Наркоманы знают о нём, поэтому носят с собой глазные капли). </text:span></text:p>
              <text:p text:style-name="P15"><text:span text:style-name="T13">- Нарушение координации. </text:span></text:p>
              <text:p text:style-name="P15"><text:span text:style-name="T13">- Дефект речи (заторможенность, эффект вытянутой магнитофонной пленки). </text:span></text:p>
              <text:p text:style-name="P15"><text:span text:style-name="T13">- Заторможенность мышления. </text:span></text:p>
              <text:p text:style-name="P15"><text:span text:style-name="T13">- Неподвижность, застывание в одной позе при полном молчании (если сильно обкурился, минут на 20-30). </text:span></text:p>
              <text:p text:style-name="P15"><text:span text:style-name="T13">- Бледность кожных покровов. </text:span></text:p>
              <text:p text:style-name="P15"><text:span text:style-name="T13">- Учащенный пульс. </text:span></text:p>
              <text:p text:style-name="P15"><text:span text:style-name="T13">- Приступы смеха, потеря контроля над эмоциями, перепады настроения. </text:span></text:p>
              <text:p text:style-name="P16"><text:span text:style-name="T13">- Изменения зрительного и слухового восприятия (галлюцинации).</text:span><text:span text:style-name="T15"> </text:span></text:p>
              <text:p text:style-name="P15"><text:span text:style-name="T16"/></text:p>
              <text:p text:style-name="P16"><text:span text:style-name="T17"/></text:p>
              <text:p text:style-name="P16"><text:span text:style-name="T17"/></text:p>
              <text:p text:style-name="P16"><text:span text:style-name="T17"/></text:p>
              <text:p text:style-name="P16"><text:span text:style-name="T17"/></text:p>
              <text:p text:style-name="P16"><text:span text:style-name="T17"/></text:p>
              <text:p text:style-name="P14"><text:span text:style-name="T18"/></text:p>
              <text:p text:style-name="P14"><text:span text:style-name="T18">УПОТРЕБЛЕНИЕЛЕНИЕ НАРКОТИКОВ ВЕДЁТ К </text:span></text:p>
              <text:p text:style-name="P14"><text:span text:style-name="T18">СМЕРТЕЛЬНОМУ ИСХОДУ ! </text:span></text:p>
              <text:p text:style-name="P15"><text:span text:style-name="T19"/></text:p>
              <text:p text:style-name="P15"><text:span text:style-name="T19">Систематическое курение смесей приводит к необратимым деструктивным процессам в организме человека:</text:span><text:span text:style-name="T20"> </text:span></text:p>
              <text:p text:style-name="P15"><text:span text:style-name="T19">- снижается внимание, ухудшается память, замедляется мыслительная деятельность, теряется контроль над эмоциями (частые перепады настроения, появляется склонность к депрессиям, суициду); </text:span></text:p>
              <text:p text:style-name="P15"><text:span text:style-name="T19">- возникают психозы, психические нарушения различной степени тяжести вплоть до полного распада личности (подобные при шизофрении); </text:span></text:p>
              <text:p text:style-name="P15"><text:span text:style-name="T19">- снижается иммунитет, возникает импотенция (у юношей), нарушается гормональный фон (у девушек); </text:span></text:p>
              <text:p text:style-name="P15"><text:span text:style-name="T19"> </text:span><text:span text:style-name="T19">- повышается риск развития сахарного диабета, рака легких и т. д.; </text:span></text:p>
              <text:p text:style-name="P15"><text:span text:style-name="T19"> </text:span><text:span text:style-name="T19">- поражается сердечно-сосудистая система; </text:span></text:p>
              <text:p text:style-name="P15"><text:span text:style-name="T19">-  отравление от передозировки, смерть. </text:span></text:p>
              <text:p text:style-name="P15"><text:span text:style-name="T19"/></text:p>
              <text:p text:style-name="P15"><text:span text:style-name="T19">Воздействие курительных смесей со временем может навсегда изменить личность человека, привести к тяжелой инвалидности, превратить его в наркозависимого больного.</text:span><text:span text:style-name="T21"> </text:span></text:p>
              <text:p text:style-name="P16"><text:span text:style-name="T22"/></text:p>
              <text:p text:style-name="P16"><text:span text:style-name="T22"/></text:p>
              <text:p text:style-name="P16"><text:span text:style-name="T22"/></text:p>
              <text:p text:style-name="P16"><text:span text:style-name="T22"/></text:p>
              <text:p text:style-name="P17"><text:span text:style-name="T23"/></text:p>
            </draw:text-box>
          </draw:frame>
        </draw:g>
        <draw:g>
          <draw:polygon draw:style-name="gr17" draw:text-style-name="P13" draw:layer="layout" svg:width="7.4cm" svg:height="15.9cm" svg:x="1.6cm" svg:y="3.9cm" svg:viewBox="0 0 7401 15901" draw:points="0,0 7401,0 7401,15901 0,15901">
            <text:p/>
          </draw:polygon>
          <draw:frame draw:style-name="gr19" draw:text-style-name="P4" draw:layer="layout" svg:width="7.4cm" svg:height="22.097cm" svg:x="1.6cm" svg:y="3.9cm">
            <draw:text-box>
              <text:p text:style-name="P17"><text:span text:style-name="T24">Если у тебя неприятности, проблемы, которые, как тебе кажется, решить невозможно, <text:s/>а рядом с тобой приятели, утверждающие, что излечение от жизненных проблем можно найти в употреблении курительных смесей </text:span></text:p>
              <text:p text:style-name="P18"><text:span text:style-name="T25">НЕ ВЕРЬ ! </text:span></text:p>
              <text:p text:style-name="P17"><text:span text:style-name="T24">Если с тобой это случится, самостоятельно вернуться к здоровому состоянию невозможно в принципе</text:span><text:span text:style-name="T26">. </text:span></text:p>
              <text:p text:style-name="P18"><text:span text:style-name="T2">Наркотик — это ЯД! </text:span></text:p>
              <text:p text:style-name="P17"><text:span text:style-name="T26">Мы желаем тебе никогда не узнать, что это такое на собственном опыте. </text:span></text:p>
              <text:p text:style-name="P17"><text:span text:style-name="T26"/></text:p>
              <text:p text:style-name="P17"><text:span text:style-name="T26"/></text:p>
              <text:p text:style-name="P17"><text:span text:style-name="T26"/></text:p>
              <text:p text:style-name="P17"><text:span text:style-name="T26"/></text:p>
              <text:p text:style-name="P17"><text:span text:style-name="T26"/></text:p>
            </draw:text-box>
          </draw:frame>
        </draw:g>
        <draw:g>
          <draw:polygon draw:style-name="gr17" draw:text-style-name="P13" draw:layer="layout" svg:width="7.869cm" svg:height="17.312cm" svg:x="10.731cm" svg:y="2.088cm" svg:viewBox="0 0 7870 17313" draw:points="0,0 7870,0 7870,17313 0,17313">
            <text:p/>
          </draw:polygon>
          <draw:frame draw:style-name="gr20" draw:text-style-name="P4" draw:layer="layout" svg:width="7.869cm" svg:height="36.171cm" svg:x="10.731cm" svg:y="2.088cm">
            <draw:text-box>
              <text:p text:style-name="P14"><text:span text:style-name="T12">Признаки употребления курительных смесей: </text:span></text:p>
              <text:p text:style-name="P15"><text:span text:style-name="T13">Действие наркотика может длиться от 20 минут до нескольких часов. Сопровождается кашлем и <text:s/>сухостью во рту (требуется постоянное употребление жидкости). </text:span></text:p>
              <text:p text:style-name="P15"><text:span text:style-name="T13">- Мутный либо покрасневший белок глаз (</text:span><text:span text:style-name="T14">важный признак!</text:span><text:span text:style-name="T13"> Наркоманы знают о нём, поэтому носят с собой глазные капли). </text:span></text:p>
              <text:p text:style-name="P15"><text:span text:style-name="T13">- Нарушение координации. </text:span></text:p>
              <text:p text:style-name="P15"><text:span text:style-name="T13">- Дефект речи (заторможенность, эффект вытянутой магнитофонной пленки). </text:span></text:p>
              <text:p text:style-name="P15"><text:span text:style-name="T13">- Заторможенность мышления. </text:span></text:p>
              <text:p text:style-name="P15"><text:span text:style-name="T13">- Неподвижность, застывание в одной позе при полном молчании (если сильно обкурился, минут на 20-30). </text:span></text:p>
              <text:p text:style-name="P15"><text:span text:style-name="T13">- Бледность кожных покровов. </text:span></text:p>
              <text:p text:style-name="P15"><text:span text:style-name="T13">- Учащенный пульс. </text:span></text:p>
              <text:p text:style-name="P15"><text:span text:style-name="T13">- Приступы смеха, потеря контроля над эмоциями, перепады настроения. </text:span></text:p>
              <text:p text:style-name="P16"><text:span text:style-name="T13">- Изменения зрительного и слухового восприятия (галлюцинации).</text:span><text:span text:style-name="T15"> </text:span></text:p>
              <text:p text:style-name="P15"><text:span text:style-name="T16"/></text:p>
              <text:p text:style-name="P16"><text:span text:style-name="T17"/></text:p>
              <text:p text:style-name="P16"><text:span text:style-name="T17"/></text:p>
              <text:p text:style-name="P16"><text:span text:style-name="T17"/></text:p>
              <text:p text:style-name="P16"><text:span text:style-name="T17"/></text:p>
              <text:p text:style-name="P16"><text:span text:style-name="T17"/></text:p>
              <text:p text:style-name="P14"><text:span text:style-name="T18"/></text:p>
              <text:p text:style-name="P14"><text:span text:style-name="T18">УПОТРЕБЛЕНИЕЛЕНИЕ НАРКОТИКОВ ВЕДЁТ К </text:span></text:p>
              <text:p text:style-name="P14"><text:span text:style-name="T18">СМЕРТЕЛЬНОМУ ИСХОДУ ! </text:span></text:p>
              <text:p text:style-name="P15"><text:span text:style-name="T19"/></text:p>
              <text:p text:style-name="P15"><text:span text:style-name="T19">Систематическое курение смесей приводит к необратимым деструктивным процессам в организме человека:</text:span><text:span text:style-name="T20"> </text:span></text:p>
              <text:p text:style-name="P15"><text:span text:style-name="T19">- снижается внимание, ухудшается память, замедляется мыслительная деятельность, теряется контроль над эмоциями (частые перепады настроения, появляется склонность к депрессиям, суициду); </text:span></text:p>
              <text:p text:style-name="P15"><text:span text:style-name="T19">- возникают психозы, психические нарушения различной степени тяжести вплоть до полного распада личности (подобные при шизофрении); </text:span></text:p>
              <text:p text:style-name="P15"><text:span text:style-name="T19">- снижается иммунитет, возникает импотенция (у юношей), нарушается гормональный фон (у девушек); </text:span></text:p>
              <text:p text:style-name="P15"><text:span text:style-name="T19"> </text:span><text:span text:style-name="T19">- повышается риск развития сахарного диабета, рака легких и т. д.; </text:span></text:p>
              <text:p text:style-name="P15"><text:span text:style-name="T19"> </text:span><text:span text:style-name="T19">- поражается сердечно-сосудистая система; </text:span></text:p>
              <text:p text:style-name="P15"><text:span text:style-name="T19">-  отравление от передозировки, смерть. </text:span></text:p>
              <text:p text:style-name="P15"><text:span text:style-name="T19"/></text:p>
              <text:p text:style-name="P15"><text:span text:style-name="T19">Воздействие курительных смесей со временем может навсегда изменить личность человека, привести к тяжелой инвалидности, превратить его в наркозависимого больного.</text:span><text:span text:style-name="T21"> </text:span></text:p>
              <text:p text:style-name="P16"><text:span text:style-name="T22"/></text:p>
              <text:p text:style-name="P16"><text:span text:style-name="T22"/></text:p>
              <text:p text:style-name="P16"><text:span text:style-name="T22"/></text:p>
              <text:p text:style-name="P16"><text:span text:style-name="T22"/></text:p>
              <text:p text:style-name="P17"><text:span text:style-name="T23"/></text:p>
            </draw:text-box>
          </draw:frame>
        </draw:g>
        <draw:polygon draw:style-name="gr5" draw:text-style-name="P6" draw:layer="layout" svg:width="26.347cm" svg:height="1.805cm" svg:x="1.6cm" svg:y="1.6cm" svg:viewBox="0 0 26348 1806" draw:points="26348,1806 0,0 26348,0">
          <text:p/>
        </draw:polygon>
        <draw:polygon draw:style-name="gr4" draw:text-style-name="P5" draw:layer="layout" svg:width="26.347cm" svg:height="1.9cm" svg:x="1.6cm" svg:y="18.7cm" svg:viewBox="0 0 26348 1901" draw:points="0,0 26348,1901 0,1901">
          <text:p/>
        </draw:polygon>
        <draw:g>
          <draw:polygon draw:style-name="gr6" draw:text-style-name="P7" draw:layer="layout" svg:width="7.356cm" svg:height="1.311cm" svg:x="1.627cm" svg:y="2.078cm" svg:viewBox="0 0 7357 1312" draw:points="0,0 7357,0 7357,1312 0,1312">
            <text:p/>
          </draw:polygon>
          <draw:frame draw:style-name="gr21" draw:text-style-name="P4" draw:layer="layout" svg:width="7.356cm" svg:height="1.311cm" svg:x="1.627cm" svg:y="2.078cm">
            <draw:text-box>
              <text:p text:style-name="P19"><text:span text:style-name="T27">ДОРОГОЙ <text:s/>ДРУГ !</text:span><text:span text:style-name="T28"> </text:span></text:p>
            </draw:text-box>
          </draw:frame>
        </draw:g>
        <draw:g>
          <draw:polygon draw:style-name="gr22" draw:text-style-name="P20" draw:layer="layout" svg:width="4.349cm" svg:height="3.484cm" svg:x="13.781cm" svg:y="15.599cm" svg:viewBox="0 0 4350 3485" draw:points="0,0 4350,0 4350,3485 0,3485">
            <text:p/>
          </draw:polygon>
          <draw:polygon draw:style-name="gr23" draw:text-style-name="P4" draw:layer="layout" svg:width="4.349cm" svg:height="3.537cm" svg:x="13.781cm" svg:y="15.546cm" svg:viewBox="0 0 4350 3538" draw:points="0,0 4350,0 4350,3538 0,3538">
            <text:p/>
          </draw:polygon>
        </draw:g>
        <draw:polygon draw:style-name="gr24" draw:text-style-name="P21" draw:layer="layout" svg:width="2.223cm" svg:height="3.387cm" svg:x="6.5cm" svg:y="14.791cm" svg:viewBox="0 0 2224 3388" draw:points="0,0 2224,0 2224,3388 0,3388">
          <text:p/>
        </draw:polygon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Franklin Gothic Book1" svg:font-family="'Franklin Gothic Book'"/>
    <style:font-face style:name="Franklin Gothic Demi Cond1" svg:font-family="'Franklin Gothic Demi Cond'"/>
    <style:font-face style:name="Franklin Gothic Heavy" svg:font-family="'Franklin Gothic Heavy'"/>
    <style:font-face style:name="Times New Roman1" svg:font-family="'Times New Roman'"/>
    <style:font-face style:name="Calibri" svg:font-family="Calibri" style:font-pitch="variable"/>
    <style:font-face style:name="Franklin Gothic Book" svg:font-family="'Franklin Gothic Book'" style:font-pitch="variable"/>
    <style:font-face style:name="Franklin Gothic Demi Cond" svg:font-family="'Franklin Gothic Demi Cond'" style:font-pitch="variable"/>
    <style:font-face style:name="Franklin Gothic Heavy1" svg:font-family="'Franklin Gothic Heavy'" style:font-pitch="variable"/>
    <style:font-face style:name="Liberation Sans1" svg:font-family="'Liberation Sans'" style:font-pitch="variable"/>
    <style:font-face style:name="Noto Sans Devanagari1" svg:font-family="'Noto Sans Devanagari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ffffff" draw:end-color="#d1c2f0" draw:start-intensity="100%" draw:end-intensity="100%" draw:angle="0" draw:border="0%"/>
    <draw:gradient draw:name="Gradient_5f_1" draw:display-name="Gradient_1" draw:style="linear" draw:start-color="#ffffff" draw:end-color="#c5b2ec" draw:start-intensity="100%" draw:end-intensity="100%" draw:angle="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itmap_5f_0" draw:display-name="Bitmap_0" xlink:href="Pictures/10000201000001860000018672D422FC4869648B.png" xlink:type="simple" xlink:show="embed" xlink:actuate="onLoad"/>
    <draw:fill-image draw:name="Bitmap_5f_1" draw:display-name="Bitmap_1" xlink:href="Pictures/1000000000000104000000C3072A9D2B5373F4FB.jpg" xlink:type="simple" xlink:show="embed" xlink:actuate="onLoad"/>
    <draw:fill-image draw:name="Bitmap_5f_2" draw:display-name="Bitmap_2" xlink:href="Pictures/100000000000028F0000033DCFB0663CA443E0F8.jpg" xlink:type="simple" xlink:show="embed" xlink:actuate="onLoad"/>
    <draw:fill-image draw:name="Bitmap_5f_3" draw:display-name="Bitmap_3" xlink:href="Pictures/10000000000000540000008061E4279A409831B3.jpg" xlink:type="simple" xlink:show="embed" xlink:actuate="onLoad"/>
    <draw:opacity draw:name="Transparency_5f_0" draw:display-name="Transparency_0" draw:style="linear" draw:start="10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generator>LibreOffice/6.4.6.2$Linux_X86_64 LibreOffice_project/40$Build-2</meta:generator>
    <meta:document-statistic meta:object-count="45"/>
  </office:meta>
</office:document-meta>
</file>